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P18" style:parent-style-name="Normal" style:family="paragraph">
      <style:text-properties fo:font-size="10pt" style:font-size-asian="10pt" style:font-size-complex="10pt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size="10pt" style:font-size-asian="10pt" style:font-size-complex="10pt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paragraph-properties fo:break-before="page" fo:margin-bottom="0.1111in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DefaultParagraphFont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T43" style:parent-style-name="DefaultParagraphFont" style:family="text">
      <style:text-properties fo:font-size="10pt" style:font-size-asian="10pt" style:font-size-complex="10pt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font-size="10pt" style:font-size-asian="10pt" style:font-size-complex="10pt"/>
    </style:style>
    <style:style style:name="T46" style:parent-style-name="DefaultParagraphFont" style:family="text">
      <style:text-properties fo:font-size="10pt" style:font-size-asian="10pt" style:font-size-complex="10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10pt" style:font-size-asian="10pt" style:font-size-complex="10pt"/>
    </style:style>
    <style:style style:name="T54" style:parent-style-name="DefaultParagraphFont" style:family="text">
      <style:text-properties fo:font-size="10pt" style:font-size-asian="10pt" style:font-size-complex="10pt"/>
    </style:style>
    <style:style style:name="T55" style:parent-style-name="DefaultParagraphFont" style:family="text">
      <style:text-properties fo:font-size="10pt" style:font-size-asian="10pt" style:font-size-complex="10pt"/>
    </style:style>
    <style:style style:name="T56" style:parent-style-name="DefaultParagraphFont" style:family="text">
      <style:text-properties fo:font-size="10pt" style:font-size-asian="10pt" style:font-size-complex="10pt"/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T59" style:parent-style-name="DefaultParagraphFont" style:family="text">
      <style:text-properties fo:font-size="10pt" style:font-size-asian="10pt" style:font-size-complex="10pt"/>
    </style:style>
    <style:style style:name="T60" style:parent-style-name="DefaultParagraphFont" style:family="text">
      <style:text-properties fo:font-size="10pt" style:font-size-asian="10pt" style:font-size-complex="10pt"/>
    </style:style>
    <style:style style:name="T61" style:parent-style-name="DefaultParagraphFont" style:family="text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P63" style:parent-style-name="Normal" style:family="paragraph">
      <style:text-properties fo:font-size="10pt" style:font-size-asian="10pt" style:font-size-complex="10pt"/>
    </style:style>
    <style:style style:name="P64" style:parent-style-name="Normal" style:family="paragraph">
      <style:text-properties fo:font-style="italic" style:font-style-asian="italic" style:font-style-complex="italic" fo:color="#808080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style="italic" style:font-style-asian="italic" style:font-style-complex="italic" fo:color="#808080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fo:font-style="italic" style:font-style-asian="italic" style:font-style-complex="italic" fo:color="#808080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break-before="page" fo:margin-bottom="0.1111in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P80" style:parent-style-name="Normal" style:family="paragraph">
      <style:paragraph-properties fo:margin-bottom="0.1111in"/>
      <style:text-properties fo:font-weight="bold" style:font-weight-asian="bold" style:font-weight-complex="bold"/>
    </style:style>
    <style:style style:name="P81" style:parent-style-name="Normal" style:family="paragraph">
      <style:paragraph-properties fo:margin-bottom="0.1111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TableColumn86" style:family="table-column">
      <style:table-column-properties style:column-width="1.6618in"/>
    </style:style>
    <style:style style:name="TableColumn87" style:family="table-column">
      <style:table-column-properties style:column-width="3.8361in"/>
    </style:style>
    <style:style style:name="TableColumn88" style:family="table-column">
      <style:table-column-properties style:column-width="0.9951in"/>
    </style:style>
    <style:style style:name="Table85" style:family="table">
      <style:table-properties style:width="6.4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TableCell9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TableCell9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00%"/>
      <style:text-properties fo:font-weight="bold" style:font-weight-asian="bold" style:font-weight-complex="bold" fo:color="#FFFFFF" fo:font-size="10pt" style:font-size-asian="10pt" style:font-size-complex="10pt"/>
    </style:style>
    <style:style style:name="TableRow96" style:family="table-row">
      <style:table-row-properties style:min-row-height="0.186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Row103" style:family="table-row">
      <style:table-row-properties style:min-row-height="0.16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Row110" style:family="table-row">
      <style:table-row-properties style:min-row-height="0.186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paragraph-properties fo:line-height="100%"/>
    </style:style>
    <style:style style:name="P118" style:parent-style-name="Normal" style:family="paragraph">
      <style:paragraph-properties fo:text-align="center" fo:line-height="100%"/>
    </style:style>
    <style:style style:name="T119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1">
      <style:graphic-properties style:wrap="parallel" style:wrap-contour="false" style:writing-mode="lr-tb" draw:fill="solid" draw:fill-color="#32313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32313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32313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32313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Intent and<text:s/></text:span><text:span text:style-name="T9">Purpose:</text:span><text:span text:style-name="T10"><text:s/></text:span><text:span text:style-name="T11">The intention of the Town Services Committee is to provide recommendations to the Selectboard on whether the proposed service should be provided by the Town of Danville.</text:span><text:span text:style-name="T12"><text:s/>This template provides g</text:span><text:span text:style-name="T13">uidance<text:s/></text:span><text:span text:style-name="T14">in<text:s/></text:span><text:span text:style-name="T15">recording and presenting information as part of a decision-making process</text:span><text:span text:style-name="T16"><text:s/>to identify key information and determine possible options, rather than starting with a given course of action in mind.</text:span><draw:custom-shape svg:x="0in" svg:y="0in" svg:width="0in" svg:height="0.02083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7">Task Analysis Stage<text:s/>–<text:s/>Proposed Service<text:s/>Evaluation<text:s/></text:p>
      <text:p text:style-name="P18">What is the proposed service being reviewed?<text:s/>This section should clearly state the decision that must be made. A<text:s/>brief,<text:s/>high-level description.<text:s/></text:p>
      <text:p text:style-name="Normal"/>
      <text:p text:style-name="Normal">Proposed Service:<text:s/></text:p>
      <text:p text:style-name="Normal"><draw:custom-shape svg:x="0in" svg:y="0in" svg:width="0in" svg:height="0.02083in" draw:z-index="0" draw:id="id2" draw:style-name="a2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19">Task Analysis Stage –<text:s/>Gather<text:s/>Information</text:p>
      <text:p text:style-name="P20">What do you know? Key information items that are important and/or relevant to deciding about the issue; some things cannot be known. Ideally run down as many initial assumptions as possible<text:s/>and<text:s/>turn into facts.<text:s/>Outline Format.</text:p>
      <text:p text:style-name="Normal"/>
      <text:p text:style-name="Normal">Facts and Assumptions: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Brainstorm<text:s/>&amp; Evaluate<text:s/>Options<text:s/>–<text:s/>Develop and Compare<text:s/>Options</text:p>
      <text:p text:style-name="Normal"><text:span text:style-name="T30">After Task Analysis</text:span><text:span text:style-name="T31"><text:s/>to<text:s/></text:span><text:span text:style-name="T32">ensure</text:span><text:span text:style-name="T33"><text:s/></text:span><text:span text:style-name="T34">alignment<text:s/></text:span><text:span text:style-name="T35">and to clarif</text:span><text:span text:style-name="T36">y the ask.<text:s/></text:span><text:span text:style-name="T37">Developed<text:s/></text:span><text:span text:style-name="T38">Options are<text:s/></text:span><text:span text:style-name="T39">ALL</text:span><text:span text:style-name="T40"><text:s/>reasonable general approaches to handling the issue</text:span><text:span text:style-name="T41">.</text:span><text:span text:style-name="T42"><text:s/></text:span><text:span text:style-name="T43">Cross out any excluded options with a brief<text:s/></text:span><text:span text:style-name="T44">reason why</text:span><text:span text:style-name="T45"><text:s/>they d</text:span><text:span text:style-name="T46">idn</text:span><text:span text:style-name="T47">’t pass a<text:s/></text:span><text:span text:style-name="T48">FAST test:<text:s/></text:span><text:span text:style-name="T49">Feasible / Acceptable / Suitable / Timely</text:span><text:span text:style-name="T50">.<text:s/></text:span><text:span text:style-name="T51">For each option, explain the option</text:span><text:span text:style-name="T52"><text:s/>in detail, then bullet benefits and risks (positive and negative) for each option.<text:s/></text:span><text:span text:style-name="T53">Next</text:span><text:span text:style-name="T54">, compare options</text:span><text:span text:style-name="T55"><text:s/>by creating<text:s/></text:span><text:span text:style-name="T56">comparison<text:s/></text:span><text:span text:style-name="T57">criteria and<text:s/></text:span><text:span text:style-name="T58">compare them</text:span><text:span text:style-name="T59"><text:s/>to narrow</text:span><text:span text:style-name="T60">.</text:span><text:span text:style-name="T61"><text:s/></text:span><text:span text:style-name="T62">Outline Format.</text:span></text:p>
      <text:p text:style-name="P63"/>
      <text:p text:style-name="Normal">Developed<text:s/>Options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/>
      <text:p text:style-name="P65"/>
      <text:p text:style-name="P66"/>
      <text:p text:style-name="Normal"/>
      <text:p text:style-name="Normal"/>
      <text:p text:style-name="Normal"/>
      <text:p text:style-name="Normal"/>
      <text:p text:style-name="Normal"/>
      <text:p text:style-name="Normal">Compare Options: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7"/>
      <text:p text:style-name="P68">Selection<text:s/>–<text:s/>Refinement<text:s/>and<text:s/>Recommendation</text:p>
      <text:p text:style-name="P69">After Option Development, come together to validate the options and confirm recommendation(s); refine details, costs, proposals.<text:s/>Summarize<text:s/>recommendation to the TSC –include nuances, especially of sub-options, for presentation to the Selectboard.<text:s/>Reference<text:s/>back to specific option recommended<text:s/>and the reasoning for the recommendation.<text:s/>Narrative and outline formats.</text:p>
      <text:p text:style-name="P70"/>
      <text:p text:style-name="Normal">Refinement of Recommendation(s)</text:p>
      <text:p text:style-name="P71"/>
      <text:p text:style-name="P72"/>
      <text:p text:style-name="P73"/>
      <text:p text:style-name="P74"/>
      <text:p text:style-name="P75"/>
      <text:p text:style-name="Normal"/>
      <text:p text:style-name="Normal"/>
      <text:p text:style-name="Normal"/>
      <text:p text:style-name="Normal"/>
      <text:p text:style-name="Normal"/>
      <text:p text:style-name="Normal">TSC<text:s/>Recommendation(s)<text:s/>to Selectboard:</text:p>
      <text:p text:style-name="Normal"/>
      <text:p text:style-name="Normal"/>
      <text:p text:style-name="Normal"/>
      <text:p text:style-name="Normal"/>
      <text:p text:style-name="P76"/>
      <text:p text:style-name="P77"/>
      <text:p text:style-name="Normal"/>
      <text:p text:style-name="Normal"/>
      <text:p text:style-name="Normal">Submission Date:<text:s/></text:p>
      <text:p text:style-name="Normal"><text:bookmark-start text:name="_Hlk195617147"/><draw:custom-shape svg:x="0in" svg:y="0in" svg:width="0in" svg:height="0.02083in" draw:z-index="0" draw:id="id3" draw:style-name="a3" draw:name="Horizontal Line 3" text:anchor-type="as-char"><svg:title/><svg:desc/><draw:enhanced-geometry draw:type="non-primitive" svg:viewBox="0 0 21600 21600" draw:enhanced-path="M 0 0 L 21600 0 21600 21600 0 21600 Z N"/></draw:custom-shape><text:bookmark-end text:name="_Hlk195617147"/></text:p>
      <text:p text:style-name="P78">Selectboard Feedback/Comments:</text:p>
      <text:p text:style-name="P79"/>
      <text:p text:style-name="P80"/>
      <text:p text:style-name="Normal"><draw:custom-shape svg:x="0in" svg:y="0in" svg:width="0in" svg:height="0.02083in" draw:z-index="0" draw:id="id4" draw:style-name="a4" draw:name="Horizontal Line 4" text:anchor-type="as-char"><svg:title/><svg:desc/><draw:enhanced-geometry draw:type="non-primitive" svg:viewBox="0 0 21600 21600" draw:enhanced-path="M 0 0 L 21600 0 21600 21600 0 21600 Z N"/></draw:custom-shape></text:p>
      <text:p text:style-name="P81"><text:span text:style-name="T82">Revision History</text:span><text:span text:style-name="T83"><text:line-break/></text:span><text:span text:style-name="T84">If TSC or Selectboard respond with revisions, please track below to ensure that everyone is up to date.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ame</text:p>
          </table:table-cell>
          <table:table-cell table:style-name="TableCell92">
            <text:p text:style-name="P93">Description</text:p>
          </table:table-cell>
          <table:table-cell table:style-name="TableCell94">
            <text:p text:style-name="P95">Date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**End Templ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25in"/>
      <style:text-properties style:font-name="Aptos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MS Gothic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MS Gothic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MS Gothic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MS Gothic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MS Gothic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MS Gothic" style:font-name-complex="Times New Roman" fo:font-style="italic" style:font-style-asian="italic" style:font-style-complex="italic" fo:color="#000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MS Gothic" style:font-name-complex="Times New Roman" fo:color="#00000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MS Gothic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MS Gothic" style:font-name-complex="Times New Roman" fo:color="#272727" fo:hyphenate="false"/>
    </style:style>
    <style:style style:name="Normal" style:display-name="Normal" style:family="paragraph">
      <style:paragraph-properties fo:margin-bottom="0in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MS Gothic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MS Gothic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MS Gothic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MS Gothic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MS Gothic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MS Gothic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MS Gothic" style:font-name-complex="Times New Roman" fo:color="#272727"/>
    </style:style>
    <style:style style:name="TitleChar" style:display-name="Title Char" style:family="text" style:parent-style-name="DefaultParagraphFont">
      <style:text-properties style:font-name="Aptos Display" style:font-name-asian="MS Gothic" style:font-name-complex="Times New Roman" fo:letter-spacing="-0.0069in" style:letter-kerning="true" fo:font-size="28pt" style:font-size-asian="28pt" style:font-size-complex="28pt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MS Gothic" style:font-name-complex="Times New Roman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style:font-name-asian="MS Gothic" style:font-name-complex="Times New Roman" fo:color="#595959" fo:letter-spacing="0.0104in" fo:font-size="14pt" style:font-size-asian="14pt" style:font-size-complex="14pt"/>
    </style:style>
    <style:style style:name="Subtitle" style:display-name="Subtitle" style:family="paragraph" style:parent-style-name="Normal" style:next-style-name="Normal">
      <style:text-properties style:font-name-asian="MS Gothic" style:font-name-complex="Times New Roman" fo:color="#000000" fo:font-size="14pt" style:font-size-asian="14pt" style:font-size-complex="14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000000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4in"/>
      </style:footer-style>
    </style:page-layout>
    <style:style style:name="P2" style:parent-style-name="Header" style:family="paragraph">
      <style:paragraph-properties fo:text-align="center" fo:line-height="100%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Footer" style:family="paragraph">
      <style:paragraph-properties fo:text-align="center"/>
    </style:style>
    <style:style style:family="graphic" style:name="a0">
      <style:graphic-properties style:wrap="parallel" style:wrap-contour="false" style:writing-mode="lr-tb" draw:fill="solid" draw:fill-color="#32313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Danville Town Services Committe</text:span><text:span text:style-name="T4">e<text:s/></text:span><text:span text:style-name="T5">Decision Making</text:span><text:span text:style-name="T6"><text:s/>Template</text:span><draw:custom-shape svg:x="0in" svg:y="0in" svg:width="0in" svg:height="0.02083in" draw:z-index="0" draw:id="id0" draw:style-name="a0" draw:name="Horizontal Line 5" text:anchor-type="as-char"><svg:title/><svg:desc/><draw:enhanced-geometry draw:type="non-primitive" svg:viewBox="0 0 21600 21600" draw:enhanced-path="M 0 0 L 21600 0 21600 21600 0 21600 Z N"/></draw:custom-shape></text:p>
      </style:header>
      <style:footer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lenn Herrin;Stacy Andre</meta:initial-creator>
    <dc:creator>Keith Gadapee</dc:creator>
    <meta:creation-date>2026-04-24T12:05:00Z</meta:creation-date>
    <dc:date>2026-04-24T12:05:00Z</dc:date>
    <meta:template xlink:href="Normal.dotm" xlink:type="simple"/>
    <meta:editing-cycles>29</meta:editing-cycles>
    <meta:editing-duration>PT0S</meta:editing-duration>
    <meta:user-defined meta:name="ContentTypeId">0x010100BE0EB18193200448A52753B2B75280D1</meta:user-defined>
    <meta:user-defined meta:name="MediaServiceImageTags"/>
    <meta:document-statistic meta:page-count="1" meta:paragraph-count="4" meta:word-count="340" meta:character-count="2275" meta:row-count="16" meta:non-whitespace-character-count="1939"/>
  </office:meta>
</office:document-meta>
</file>